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676a4" draw:opacity="100%" draw:stroke="solid" svg:stroke-width="0.01042in" svg:stroke-color="#0676a4" svg:stroke-opacity="100%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676a4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676a4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676a4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97222in" style:font-size-asian="0.97222in" style:font-size-complex="0.97222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8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676a4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676a4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pt" fo:country="BR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97222in" style:font-size-asian="0.97222in" style:font-size-complex="0.97222in" fo:letter-spacing="0in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8" draw:master-page-name="Master1-Layout1-blank-Em-branco" presentation:presentation-page-layout-name="Master1-PPL1">
        <draw:frame draw:id="id17" presentation:style-name="a69" draw:name="Content Placeholder 6" svg:x="1.14562in" svg:y="8.97857in" svg:width="33.07323in" svg:height="36.33819in" presentation:class="outline" presentation:placeholder="true">
          <draw:text-box/>
          <svg:desc/>
        </draw:frame>
        <draw:frame draw:id="id18" draw:style-name="a73" draw:name="CaixaDeTexto 3" svg:x="9.37136in" svg:y="0.70994in" svg:width="5.90617in" svg:height="0.97023in">
          <draw:text-box>
            <text:p text:style-name="a72" text:class-names="" text:cond-style-name=""><text:span text:style-name="a70" text:class-names="">POSTER TITLE<text:s text:c="1"/></text:span><text:span text:style-name="a71" text:class-names=""/></text:p>
          </draw:text-box>
          <svg:desc/>
        </draw:frame>
        <draw:frame draw:id="id19" draw:style-name="a77" draw:name="CaixaDeTexto 4" svg:x="10.0801in" svg:y="5.04113in" svg:width="14.01731in" svg:height="0.74444in">
          <draw:text-box>
            <text:p text:style-name="a76" text:class-names="" text:cond-style-name=""><text:span text:style-name="a74" text:class-names="">Authors:</text:span><text:span text:style-name="a75" text:class-names=""> John Smith, João Silva, Barack Obama</text:span></text:p>
          </draw:text-box>
          <svg:desc/>
        </draw:frame>
        <draw:frame draw:id="id20" draw:style-name="a82" draw:name="CaixaDeTexto 3" svg:x="9.37136in" svg:y="1.96992in" svg:width="18.82099in" svg:height="0.97023in">
          <draw:text-box>
            <text:p text:style-name="a81" text:class-names="" text:cond-style-name=""><text:span text:style-name="a78" text:class-names="">USE ONE LINE IF<text:s text:c="1"/></text:span><text:span text:style-name="a79" text:class-names="">POSSIBLE – TWO IF NECESSARY</text:span><text:span text:style-name="a80" text:class-names=""/></text:p>
          </draw:text-box>
          <svg:desc/>
        </draw:frame>
        <presentation:notes draw:style-name="a85">
          <draw:page-thumbnail draw:page-number="1" svg:x="0in" svg:y="0.76042in" svg:width="0in" svg:height="0in" presentation:class="page" draw:id="id21" presentation:style-name="a83" draw:name="Espaço Reservado para Imagem de Slide 1">
            <svg:desc/>
          </draw:page-thumbnail>
          <draw:frame draw:id="id22" presentation:style-name="a84" draw:name="Espaço Reservado para Anotações 2" svg:x="0.75in" svg:y="4.75in" svg:width="5.99843in" svg:height="4.4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Em branc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35.4375in" fo:page-height="47.25174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4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0676a4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" style:parent-style-name="Graphics">
      <style:graphic-properties draw:fill="none" draw:stroke="none"/>
    </style:style>
    <style:style style:family="presentation" style:name="a49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75in" style:font-size-asian="0.75in" style:font-size-complex="0.7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left" style:tab-stop-distance="1in" fo:margin-left="0.3752in" fo:margin-right="0in" fo:text-indent="-0.3752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93%" fo:text-align="left" style:tab-stop-distance="1in" fo:margin-left="0.3752in" fo:margin-right="0in" fo:text-indent="-0.3752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0676a4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draw:stroke="none"/>
    </style:style>
    <style:style style:family="presentation" style:name="a64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1248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62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12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62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12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62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12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6248in" text:min-label-width="0.3752in"/>
        <style:text-properties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 text:min-label-width="0.3752in"/>
        <style:text-properties fo:font-family="StarSymbol" fo:font-size="45%"/>
      </text:list-level-style-bullet>
      <text:list-level-style-bullet text:level="2" text:bullet-char="●">
        <style:list-level-properties text:space-before="0.1248in" text:min-label-width="0.3752in"/>
        <style:text-properties fo:font-family="StarSymbol" fo:font-size="45%"/>
      </text:list-level-style-bullet>
      <text:list-level-style-bullet text:level="3" text:bullet-char="●">
        <style:list-level-properties text:space-before="0.6248in" text:min-label-width="0.3752in"/>
        <style:text-properties fo:font-family="StarSymbol" fo:font-size="45%"/>
      </text:list-level-style-bullet>
      <text:list-level-style-bullet text:level="4" text:bullet-char="●">
        <style:list-level-properties text:space-before="1.1248in" text:min-label-width="0.3752in"/>
        <style:text-properties fo:font-family="StarSymbol" fo:font-size="45%"/>
      </text:list-level-style-bullet>
      <text:list-level-style-bullet text:level="5" text:bullet-char="●">
        <style:list-level-properties text:space-before="1.6248in" text:min-label-width="0.3752in"/>
        <style:text-properties fo:font-family="StarSymbol" fo:font-size="45%"/>
      </text:list-level-style-bullet>
      <text:list-level-style-bullet text:level="6" text:bullet-char="●">
        <style:list-level-properties text:space-before="2.1248in" text:min-label-width="0.3752in"/>
        <style:text-properties fo:font-family="StarSymbol" fo:font-size="45%"/>
      </text:list-level-style-bullet>
      <text:list-level-style-bullet text:level="7" text:bullet-char="●">
        <style:list-level-properties text:space-before="2.6248in" text:min-label-width="0.3752in"/>
        <style:text-properties fo:font-family="StarSymbol" fo:font-size="45%"/>
      </text:list-level-style-bullet>
      <text:list-level-style-bullet text:level="8" text:bullet-char="●">
        <style:list-level-properties text:space-before="3.1248in" text:min-label-width="0.3752in"/>
        <style:text-properties fo:font-family="StarSymbol" fo:font-size="45%"/>
      </text:list-level-style-bullet>
      <text:list-level-style-bullet text:level="9" text:bullet-char="●">
        <style:list-level-properties text:space-before="3.6248in" text:min-label-width="0.3752in"/>
        <style:text-properties fo:font-family="StarSymbol" fo:font-size="45%"/>
      </text:list-level-style-bullet>
    </text:list-style>
    <text:list-style style:name="a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number:date-style xmlns:number="urn:oasis:names:tc:opendocument:xmlns:datastyle:1.0" style:name="a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yout1-cust-Slide-de-título" style:page-layout-name="pageLayout1" draw:style-name="a0">
      <draw:frame draw:id="id0" presentation:style-name="a4" draw:name="Espaço Reservado para Conteúdo 2" svg:x="18.19134in" svg:y="9.37244in" svg:width="16.06496in" svg:height="34.25565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que para editar os estilos do texto mstre<text:line-break/>Segundo nível<text:line-break/>Terceiro nível<text:line-break/>Quarto nível<text:line-break/>Quinto nívelz</text:span></text:p>
            </text:list-item>
          </text:list>
        </draw:text-box>
        <svg:desc/>
      </draw:frame>
      <draw:frame draw:id="id1" presentation:style-name="a8" draw:name="Espaço Reservado para Conteúdo 2" svg:x="1.1815in" svg:y="9.37232in" svg:width="16.06496in" svg:height="34.25577in" presentation:class="titl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mstre<text:line-break/>Segundo nível<text:line-break/>Terceiro nível<text:line-break/>Quarto nível<text:line-break/>Quinto nívelz</text:span></text:p>
            </text:list-item>
          </text:list>
        </draw:text-box>
        <svg:desc/>
      </draw:frame>
      <draw:frame draw:id="id2" presentation:style-name="a24" draw:name="Espaço Reservado para Texto 4" svg:x="1.18148in" svg:y="9.37232in" svg:width="33.15329in" svg:height="34.25577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Clique para editar o texto mestre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gundo ní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9.52886in" svg:height="6.29921in" draw:id="id3" draw:style-name="a27" draw:name="Rectângulo 8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28" draw:name="Imagem 9" svg:x="0.39399in" svg:y="0.24975in" svg:width="6.45741in" svg:height="3.5314in" style:rel-width="scale" style:rel-height="scale">
        <draw:image xlink:href="media/image1.gif" xlink:type="simple" xlink:show="embed" xlink:actuate="onLoad"/>
        <svg:desc>rev_logo_right.gif</svg:desc>
      </draw:frame>
      <draw:frame draw:id="id5" draw:style-name="a29" draw:name="Imagem 12" svg:x="8.45638in" svg:y="0in" svg:width="26.973in" svg:height="6.29921in" style:rel-width="scale" style:rel-height="scale">
        <draw:image xlink:href="media/image2.jpeg" xlink:type="simple" xlink:show="embed" xlink:actuate="onLoad"/>
        <svg:desc>Porto_panorama3.jpg</svg:desc>
      </draw:frame>
      <draw:custom-shape svg:x="0.31524in" svg:y="3.85989in" svg:width="8.34738in" svg:height="2.01953in" draw:id="id6" draw:style-name="a33" draw:name="Rectângulo 10">
        <svg:desc/>
        <text:p text:style-name="a32" text:class-names="" text:cond-style-name=""><text:span text:style-name="a30" text:class-names="">Porto, Portugal<text:line-break/></text:span><text:span text:style-name="a31" text:class-names="">26 - 28 February 2014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in" svg:y="0.76024in" svg:width="0.00039in" svg:height="0.00039in" presentation:class="page" draw:id="id7" presentation:style-name="a34" draw:name="Slide Image Placeholder 1">
          <svg:desc/>
        </draw:page-thumbnail>
        <draw:frame draw:id="id8" presentation:style-name="a37" draw:name="Rectangle 2" svg:x="0.75in" svg:y="4.75in" svg:width="5.99843in" svg:height="4.49843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</presentation:notes>
    </style:master-page>
    <style:master-page style:name="Master1-Layout1-blank-Em-branco" style:page-layout-name="pageLayout1" draw:style-name="a39">
      <draw:custom-shape svg:x="0in" svg:y="0in" svg:width="9.52886in" svg:height="6.29921in" draw:id="id9" draw:layer="Master1-bg" draw:style-name="a42" draw:name="Rectângulo 8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43" draw:name="Imagem 9" svg:x="0.39399in" svg:y="0.24975in" svg:width="6.45741in" svg:height="3.5314in" style:rel-width="scale" style:rel-height="scale">
        <draw:image xlink:href="media/image1.gif" xlink:type="simple" xlink:show="embed" xlink:actuate="onLoad"/>
        <svg:desc>rev_logo_right.gif</svg:desc>
      </draw:frame>
      <draw:frame draw:id="id11" draw:layer="Master1-bg" draw:style-name="a44" draw:name="Imagem 12" svg:x="8.45638in" svg:y="0in" svg:width="26.973in" svg:height="6.29921in" style:rel-width="scale" style:rel-height="scale">
        <draw:image xlink:href="media/image2.jpeg" xlink:type="simple" xlink:show="embed" xlink:actuate="onLoad"/>
        <svg:desc>Porto_panorama3.jpg</svg:desc>
      </draw:frame>
      <draw:custom-shape svg:x="0.31524in" svg:y="3.85989in" svg:width="8.34738in" svg:height="2.01953in" draw:id="id12" draw:layer="Master1-bg" draw:style-name="a48" draw:name="Rectângulo 10">
        <svg:desc/>
        <text:p text:style-name="a47" text:class-names="" text:cond-style-name=""><text:span text:style-name="a45" text:class-names="">Porto, Portugal<text:line-break/></text:span><text:span text:style-name="a46" text:class-names="">26 - 28 February 2014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3">
        <draw:page-thumbnail svg:x="0in" svg:y="0.76024in" svg:width="0.00039in" svg:height="0.00039in" presentation:class="page" draw:id="id7" presentation:style-name="a49" draw:name="Slide Image Placeholder 1">
          <svg:desc/>
        </draw:page-thumbnail>
        <draw:frame draw:id="id8" presentation:style-name="a52" draw:name="Rectangle 2" svg:x="0.75in" svg:y="4.75in" svg:width="5.99843in" svg:height="4.49843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</presentation:notes>
    </style:master-page>
    <style:handout-master style:page-layout-name="pageLayout3" draw:style-name="a54">
      <draw:frame draw:id="id13" presentation:style-name="a57" draw:name="Espaço Reservado para Cabeçalho 1" svg:x="0in" svg:y="0in" svg:width="3.25478in" svg:height="0.49967in" presentation:class="header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1" draw:name="Espaço Reservado para Data 2" svg:x="4.24518in" svg:y="0in" svg:width="3.25478in" svg:height="0.4996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21/01/2014</text:date></text:span></text:p>
        </draw:text-box>
        <svg:desc/>
      </draw:frame>
      <draw:frame draw:id="id15" presentation:style-name="a64" draw:name="Espaço Reservado para Rodapé 3" svg:x="0in" svg:y="9.50017in" svg:width="3.25478in" svg:height="0.49967in" presentation:class="footer" presentation:placeholder="false">
        <draw:text-box>
          <text:p text:style-name="a63" text:class-names="" text:cond-style-name=""><text:span text:style-name="a62" text:class-names=""/></text:p>
        </draw:text-box>
        <svg:desc/>
      </draw:frame>
      <draw:frame draw:id="id16" presentation:style-name="a67" draw:name="Espaço Reservado para Número de Slide 4" svg:x="4.24518in" svg:y="9.50017in" svg:width="3.25478in" svg:height="0.49967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desc/>
      </draw:frame>
      <draw:page-thumbnail draw:page-number="1" svg:x="1.23785in" svg:y="1in" svg:width="1.64931in" svg:height="2.19965in"/>
      <draw:page-thumbnail draw:page-number="2" svg:x="1.23785in" svg:y="3.89931in" svg:width="1.64931in" svg:height="2.19965in"/>
      <draw:page-thumbnail draw:page-number="3" svg:x="1.23785in" svg:y="6.79861in" svg:width="1.64931in" svg:height="2.19965in"/>
      <draw:page-thumbnail draw:page-number="4" svg:x="4.61285in" svg:y="1in" svg:width="1.64931in" svg:height="2.19965in"/>
      <draw:page-thumbnail draw:page-number="5" svg:x="4.61285in" svg:y="3.89931in" svg:width="1.64931in" svg:height="2.19965in"/>
      <draw:page-thumbnail draw:page-number="6" svg:x="4.61285in" svg:y="6.79861in" svg:width="1.64931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Taís</meta:initial-creator>
    <dc:creator>André</dc:creator>
    <meta:creation-date>2011-03-10T14:02:34Z</meta:creation-date>
    <dc:date>2014-01-21T11:06:41Z</dc:date>
    <meta:print-date>1601-01-01T00:00:00Z</meta:print-date>
    <meta:editing-cycles>13</meta:editing-cycles>
    <meta:editing-duration>PT8942S</meta:editing-duration>
    <meta:user-defined meta:name="Informações 1"/>
    <meta:user-defined meta:name="Informações 2"/>
    <meta:user-defined meta:name="Informações 3"/>
    <meta:user-defined meta:name="Informações 4"/>
    <meta:document-statistic meta:paragraph-count="3" meta:word-count="21"/>
  </office:meta>
</office:document-meta>
</file>